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m Cm-Dm Gm Cm-Gm x3) - (Gm Cm-G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Gm Cm-Dm Gm Cm-Gm</text:p>
      <text:p/>
      <text:p>[Riff] <text:s/>[Bridge] (Gm Cm-Dm x4) - (Gm Cm-Gm x2)</text:p>
      <text:p><text:s text:c="18"/>Gm Cm-Dm <text:s text:c="4"/>- <text:s/>Gm Cm-G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Gm Cm-Dm x3) <text:s/>This old town's <text:span text:style-name="Measure_20__23_2">changed</text:span> so much</text:p>
      <text:p><text:s/>Gm Cm-G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